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9" style:parent-style-name="Default" style:family="paragraph">
      <style:paragraph-properties fo:margin-bottom="0.0187in" fo:margin-left="0.7486in" fo:text-indent="-0.1576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bottom="0.0187in" fo:margin-left="0.7486in" fo:text-indent="-0.1576in">
        <style:tab-stops/>
      </style:paragraph-properties>
      <style:text-properties fo:font-size="11.5pt" style:font-size-asian="11.5pt" style:font-size-complex="11.5pt"/>
    </style:style>
    <style:style style:name="P11" style:parent-style-name="Default" style:family="paragraph">
      <style:paragraph-properties fo:margin-bottom="0.0187in" fo:margin-left="0.7486in" fo:text-indent="-0.157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0.7486in" fo:text-indent="-0.157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Normalny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Formularz wzorcowy zgłoszenia kandydata<text:s/>w wyborach 2025</text:p>
      <text:p text:style-name="P3"/>
      <text:p text:style-name="P4"/>
      <text:p text:style-name="P5">Miejscowość,<text:tab/>data</text:p>
      <text:p text:style-name="P6"><text:s/></text:p>
      <text:p text:style-name="P7">My niżej podpisani członkowie PTF<text:s/></text:p>
      <text:p text:style-name="P8"/>
      <text:p text:style-name="P9">1. imię nazwisko, nazwa oddziału PTF, którego członkiem jest zgłaszający<text:s/></text:p>
      <text:p text:style-name="P10">2. imię i nazwisko, nazwa oddziału PTF, którego członkiem jest zgłaszający<text:s/></text:p>
      <text:p text:style-name="P11">3. imię i nazwisko, nazwa oddziału PTF, którego członkiem jest zgłaszający<text:s/></text:p>
      <text:p text:style-name="P12">4. ewentualne dalsze imiona i nazwiska, nazwy oddziałów PTF, których członkami są zgłaszający<text:s/></text:p>
      <text:p text:style-name="P13"/>
      <text:p text:style-name="P14">zgłaszamy<text:s/></text:p>
      <text:p text:style-name="P15"/>
      <text:p text:style-name="P16"/>
      <text:p text:style-name="P17">imię i nazwisko kandydata, nazwa oddziału, którego członkiem jest kandydat<text:s/></text:p>
      <text:p text:style-name="P18"/>
      <text:p text:style-name="P19"/>
      <text:p text:style-name="P20">jako kandydata na<text:s/></text:p>
      <text:p text:style-name="P21"/>
      <text:p text:style-name="P22">określenie funkcji, na którą kandydat jest zgłaszany (Prezes PTF, Sekretarz Generalny PTF, Skarbnik PTF, członek Zarządu PTF, członek Głównej Komisji Rewizyjnej PTF, członek Sądu Koleżeńskiego PTF)<text:s/></text:p>
      <text:p text:style-name="P23"/>
      <text:p text:style-name="P24"/>
      <text:p text:style-name="P25">Własnoręczny podpis I zgłaszającego<text:s/></text:p>
      <text:p text:style-name="P26">Własnoręczny podpis II zgłaszającego<text:s/></text:p>
      <text:p text:style-name="P27">Własnoręczny podpis III zgłaszającego<text:s/></text:p>
      <text:p text:style-name="P28">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5-02-07T11:28:00Z</meta:creation-date>
    <dc:date>2025-02-07T1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65" meta:row-count="6" meta:non-whitespace-character-count="743"/>
  </office:meta>
</office:document-meta>
</file>